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2" style:family="table">
      <style:table-properties style:width="17.441cm" fo:margin-left="-0.25cm" table:align="left" style:writing-mode="lr-tb"/>
    </style:style>
    <style:style style:name="Tabella2.A" style:family="table-column">
      <style:table-column-properties style:column-width="4.002cm"/>
    </style:style>
    <style:style style:name="Tabella2.B" style:family="table-column">
      <style:table-column-properties style:column-width="3.392cm"/>
    </style:style>
    <style:style style:name="Tabella2.C" style:family="table-column">
      <style:table-column-properties style:column-width="3.858cm"/>
    </style:style>
    <style:style style:name="Tabella2.D" style:family="table-column">
      <style:table-column-properties style:column-width="3cm"/>
    </style:style>
    <style:style style:name="Tabella2.E" style:family="table-column">
      <style:table-column-properties style:column-width="3.18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8.742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fo:font-size="12pt" officeooo:paragraph-rsid="001e196e" style:font-size-asian="12pt" style:font-size-complex="12pt"/>
    </style:style>
    <style:style style:name="P6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4.577cm"/>
          <style:tab-stop style:position="9.973cm"/>
          <style:tab-stop style:position="13.772cm"/>
          <style:tab-stop style:position="15.00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.499cm" fo:margin-right="0cm" fo:margin-top="0.199cm" fo:margin-bottom="0.21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size="12pt" officeooo:paragraph-rsid="0021a82c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fo:font-size="12pt" officeooo:paragraph-rsid="001e196e" style:font-size-asian="12pt" style:font-name-complex="Verdana" style:font-size-complex="12pt"/>
    </style:style>
    <style:style style:name="P9" style:family="paragraph" style:parent-style-name="Standard" style:master-page-name="">
      <loext:graphic-properties draw:fill="none"/>
      <style:paragraph-properties fo:margin-left="0.499cm" fo:margin-right="0cm" fo:margin-top="0.199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font-size="12pt" officeooo:paragraph-rsid="0021a82c" style:font-size-asian="12pt" style:font-name-complex="Verdana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.27cm" fo:margin-right="0cm" fo:margin-top="0.199cm" fo:margin-bottom="0cm" style:contextual-spacing="false" fo:text-align="start" style:justify-single-word="false" fo:text-indent="0cm" style:auto-text-indent="false"/>
      <style:text-properties fo:font-size="12pt" style:font-size-asian="12pt" style:font-name-complex="Verdana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1.3cm" fo:margin-right="0cm" fo:margin-top="0.199cm" fo:margin-bottom="0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2pt" officeooo:paragraph-rsid="00093632" style:font-size-asian="12pt" style:font-name-complex="Verdana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6.033cm" fo:margin-right="0cm" fo:margin-top="0.635cm" fo:margin-bottom="0cm" style:contextual-spacing="false" fo:text-indent="0cm" style:auto-text-indent="false">
        <style:tab-stops>
          <style:tab-stop style:position="-3cm" style:type="char" style:char=","/>
          <style:tab-stop style:position="10.478cm"/>
        </style:tab-stops>
      </style:paragraph-properties>
      <style:text-properties fo:font-size="12pt" style:font-size-asian="12pt" style:font-name-complex="Verdana" style:font-size-complex="12pt"/>
    </style:style>
    <style:style style:name="P13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4.577cm"/>
          <style:tab-stop style:position="9.973cm"/>
          <style:tab-stop style:position="13.772cm"/>
          <style:tab-stop style:position="15.002cm"/>
        </style:tab-stops>
      </style:paragraph-properties>
      <style:text-properties fo:font-size="12pt" style:font-size-asian="12pt" style:font-name-complex="Courier New" style:font-size-complex="12pt"/>
    </style:style>
    <style:style style:name="P14" style:family="paragraph" style:parent-style-name="Standard">
      <style:text-properties fo:font-size="12pt" fo:letter-spacing="-0.035cm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etter-spacing="-0.035cm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4.577cm"/>
          <style:tab-stop style:position="9.973cm"/>
          <style:tab-stop style:position="13.772cm"/>
          <style:tab-stop style:position="15.002cm"/>
        </style:tab-stops>
      </style:paragraph-properties>
      <style:text-properties fo:font-size="12pt" fo:letter-spacing="-0.002cm" style:font-size-asian="12pt" style:font-name-complex="Courier New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letter-spacing="0.007cm" fo:font-weight="normal" officeooo:rsid="000e497e" officeooo:paragraph-rsid="000e497e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99cm" fo:margin-bottom="0cm" style:contextual-spacing="false" fo:text-align="center" style:justify-single-word="false"/>
      <style:text-properties fo:font-size="12pt" fo:font-weight="bold" officeooo:rsid="0021a82c" officeooo:paragraph-rsid="0021a82c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officeooo:paragraph-rsid="001e196e"/>
    </style:style>
    <style:style style:name="P21" style:family="paragraph" style:parent-style-name="Standard">
      <style:paragraph-properties fo:margin-left="6.35cm" fo:margin-right="0cm" fo:text-align="justify" style:justify-single-word="false" fo:text-indent="0cm" style:auto-text-indent="false">
        <style:tab-stops>
          <style:tab-stop style:position="-3cm" style:type="char" style:char=","/>
          <style:tab-stop style:position="10.478cm"/>
        </style:tab-stops>
      </style:paragraph-properties>
    </style:style>
    <style:style style:name="P22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4.577cm"/>
          <style:tab-stop style:position="9.973cm"/>
          <style:tab-stop style:position="13.772cm"/>
          <style:tab-stop style:position="15.002cm"/>
        </style:tab-stops>
      </style:paragraph-properties>
    </style:style>
    <style:style style:name="P23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21a82c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etter-spacing="0.007cm" style:font-name-complex="Calibri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letter-spacing="0.007cm" style:font-name-complex="Calibri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orphans="2" fo:widows="2" fo:hyphenation-ladder-count="no-limit" fo:text-indent="-2.3cm" style:auto-text-indent="false" style:page-number="auto" fo:background-color="transparent" style:writing-mode="lr-tb"/>
      <style:text-properties style:font-name="Calibri" fo:font-size="12pt" fo:letter-spacing="normal" officeooo:paragraph-rsid="00109841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7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officeooo:paragraph-rsid="00093632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Calibri" fo:font-size="12pt" officeooo:paragraph-rsid="0021a82c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2pt" officeooo:paragraph-rsid="0021a82c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font-size="12pt" officeooo:paragraph-rsid="0021a82c" style:font-size-asian="12pt" style:font-name-complex="Arial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letter-spacing="0.007cm" fo:font-weight="bold" officeooo:rsid="0021a82c" officeooo:paragraph-rsid="0021a82c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Calibri" fo:font-size="12pt" fo:letter-spacing="0.007cm" fo:font-style="normal" fo:font-weight="normal" officeooo:rsid="001807ea" officeooo:paragraph-rsid="0021a82c" style:font-size-asian="12pt" style:font-style-asian="normal" style:font-weight-asian="normal" style:font-name-complex="Verdana" style:font-size-complex="12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fo:font-style="italic" officeooo:paragraph-rsid="0021a82c" style:font-size-asian="12pt" style:font-style-asian="italic" style:font-name-complex="Arial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2pt" fo:font-style="italic" officeooo:paragraph-rsid="0021a82c" style:font-size-asian="12pt" style:font-style-asian="italic" style:font-name-complex="Arial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0pt" officeooo:paragraph-rsid="0021a82c" style:font-size-asian="10pt" style:font-name-complex="Arial" style:font-size-complex="10pt"/>
    </style:style>
    <style:style style:name="P36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  <style:text-properties fo:color="#ff0000" loext:opacity="100%" style:font-name="Calibri" fo:font-size="12pt" officeooo:paragraph-rsid="0021a82c" style:font-size-asian="12pt" style:font-name-complex="Arial" style:font-size-complex="12pt"/>
    </style:style>
    <style:style style:name="P37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38" style:family="paragraph" style:parent-style-name="Standard" style:list-style-name="WW8Num1">
      <loext:graphic-properties draw:fill="none"/>
      <style:paragraph-properties fo:margin-left="1.6cm" fo:margin-right="0cm" fo:margin-top="0cm" fo:margin-bottom="0cm" style:contextual-spacing="false" fo:line-height="115%" fo:text-align="start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21a82c" fo:hyphenate="false" fo:hyphenation-remain-char-count="2" fo:hyphenation-push-char-count="2" loext:hyphenation-no-caps="false"/>
    </style:style>
    <style:style style:name="P39" style:family="paragraph" style:parent-style-name="Standard" style:list-style-name="WW8Num1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Calibri" officeooo:paragraph-rsid="0021a82c" style:font-name-complex="Calibri" fo:hyphenate="false" fo:hyphenation-remain-char-count="2" fo:hyphenation-push-char-count="2" loext:hyphenation-no-caps="false"/>
    </style:style>
    <style:style style:name="P40" style:family="paragraph" style:parent-style-name="Standard" style:list-style-name="WW8Num1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Calibri" fo:font-size="12pt" fo:font-style="normal" fo:font-weight="normal" officeooo:rsid="001807ea" officeooo:paragraph-rsid="0021a82c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WW8Num1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Calibri" fo:font-size="12pt" fo:letter-spacing="0.007cm" fo:font-style="normal" fo:font-weight="normal" officeooo:rsid="001807ea" officeooo:paragraph-rsid="0021a82c" style:font-size-asian="12pt" style:font-style-asian="normal" style:font-weight-asian="normal" style:font-name-complex="Verdana" style:font-size-complex="12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WW8Num6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style:font-name="Calibri" fo:font-size="12pt" officeooo:paragraph-rsid="0021a82c" style:font-size-asian="12pt" style:font-size-complex="12pt"/>
    </style:style>
    <style:style style:name="P43" style:family="paragraph" style:parent-style-name="Standard" style:list-style-name="WW8Num6">
      <style:paragraph-properties fo:margin-top="0cm" fo:margin-bottom="0.212cm" style:contextual-spacing="false" fo:text-align="justify" style:justify-single-word="false"/>
      <style:text-properties style:font-name="Calibri" fo:font-size="12pt" officeooo:paragraph-rsid="0021a82c" style:font-size-asian="12pt" style:font-size-complex="12pt"/>
    </style:style>
    <style:style style:name="P44" style:family="paragraph" style:parent-style-name="Standard" style:list-style-name="WW8Num6">
      <style:paragraph-properties fo:text-align="justify" style:justify-single-word="false"/>
      <style:text-properties style:font-name="Calibri" fo:font-size="12pt" officeooo:paragraph-rsid="0021a82c" style:font-size-asian="12pt" style:font-size-complex="12pt"/>
    </style:style>
    <style:style style:name="P45" style:family="paragraph" style:parent-style-name="Standard" style:list-style-name="WW8Num6">
      <style:paragraph-properties fo:margin-top="0cm" fo:margin-bottom="0.212cm" style:contextual-spacing="false" fo:text-align="justify" style:justify-single-word="false"/>
      <style:text-properties style:font-name="Calibri" fo:font-size="12pt" officeooo:paragraph-rsid="0021a82c" style:font-size-asian="12pt" style:font-name-complex="Arial" style:font-size-complex="12pt"/>
    </style:style>
    <style:style style:name="P46" style:family="paragraph" style:parent-style-name="Standard" style:list-style-name="WW8Num1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fo:font-size="12pt" officeooo:paragraph-rsid="0021a82c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Standard" style:list-style-name="WW8Num6">
      <style:paragraph-properties fo:margin-top="0cm" fo:margin-bottom="0.212cm" style:contextual-spacing="false" fo:text-align="justify" style:justify-single-word="false"/>
      <style:text-properties officeooo:paragraph-rsid="0021a82c"/>
    </style:style>
    <style:style style:name="P48" style:family="paragraph" style:parent-style-name="Standard" style:list-style-name="L1">
      <loext:graphic-properties draw:fill="none"/>
      <style:paragraph-properties fo:margin-top="0cm" fo:margin-bottom="0.21cm" style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021a82c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8.742cm" fo:margin-right="0cm" fo:text-align="start" style:justify-single-word="false" fo:text-indent="1.249cm" style:auto-text-indent="false"/>
    </style:style>
    <style:style style:name="P50" style:family="paragraph" style:parent-style-name="Standard">
      <style:paragraph-properties fo:margin-left="8.742cm" fo:margin-right="0cm" fo:text-align="start" style:justify-single-word="false" fo:text-indent="1.249cm" style:auto-text-indent="false"/>
      <style:text-properties officeooo:rsid="00277a04" officeooo:paragraph-rsid="00277a04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style:font-name-asian="Verdan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4952d" style:font-size-asian="12pt" style:font-size-complex="12pt"/>
    </style:style>
    <style:style style:name="T5" style:family="text">
      <style:text-properties fo:font-size="12pt" style:font-size-asian="12pt" style:font-name-complex="Courier New" style:font-size-complex="12pt"/>
    </style:style>
    <style:style style:name="T6" style:family="text">
      <style:text-properties fo:font-size="12pt" officeooo:rsid="0007a741" style:font-size-asian="12pt" style:font-name-complex="Courier New" style:font-size-complex="12pt"/>
    </style:style>
    <style:style style:name="T7" style:family="text">
      <style:text-properties fo:font-size="12pt" style:font-size-asian="12pt" style:font-name-complex="Verdana" style:font-size-complex="12pt"/>
    </style:style>
    <style:style style:name="T8" style:family="text">
      <style:text-properties fo:font-size="12pt" style:font-size-asian="12pt" style:font-name-complex="Verdana" style:font-size-complex="12pt" style:font-weight-complex="bold"/>
    </style:style>
    <style:style style:name="T9" style:family="text">
      <style:text-properties fo:font-size="12pt" officeooo:rsid="000b1b53" style:font-size-asian="12pt" style:font-name-complex="Verdana" style:font-size-complex="12pt" style:font-weight-complex="bold"/>
    </style:style>
    <style:style style:name="T10" style:family="text">
      <style:text-properties fo:font-size="12pt" officeooo:rsid="000e7dc2" style:font-size-asian="12pt" style:font-name-complex="Verdana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24952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name-complex="Verdana" style:font-size-complex="12pt" style:font-weight-complex="bold"/>
    </style:style>
    <style:style style:name="T14" style:family="text">
      <style:text-properties fo:font-size="12pt" fo:font-weight="bold" officeooo:rsid="000e497e" style:font-size-asian="12pt" style:font-weight-asian="bold" style:font-name-complex="Verdana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name-complex="Courier New" style:font-size-complex="12pt"/>
    </style:style>
    <style:style style:name="T17" style:family="text">
      <style:text-properties fo:font-size="12pt" fo:letter-spacing="-0.021cm" style:font-size-asian="12pt" style:font-name-complex="Courier New" style:font-size-complex="12pt"/>
    </style:style>
    <style:style style:name="T18" style:family="text">
      <style:text-properties fo:font-size="12pt" fo:letter-spacing="-0.005cm" style:font-size-asian="12pt" style:font-name-complex="Courier New" style:font-size-complex="12pt"/>
    </style:style>
    <style:style style:name="T19" style:family="text">
      <style:text-properties fo:font-size="12pt" fo:letter-spacing="-0.011cm" style:font-size-asian="12pt" style:font-name-complex="Courier New" style:font-size-complex="12pt"/>
    </style:style>
    <style:style style:name="T20" style:family="text">
      <style:text-properties fo:font-size="12pt" fo:letter-spacing="-0.004cm" style:font-size-asian="12pt" style:font-name-complex="Courier New" style:font-size-complex="12pt"/>
    </style:style>
    <style:style style:name="T21" style:family="text">
      <style:text-properties fo:font-size="12pt" fo:letter-spacing="-0.002cm" style:font-size-asian="12pt" style:font-name-complex="Courier New" style:font-size-complex="12pt"/>
    </style:style>
    <style:style style:name="T22" style:family="text">
      <style:text-properties fo:font-size="12pt" style:text-underline-style="none" style:font-size-asian="12pt" style:font-name-complex="Courier New" style:font-size-complex="12pt"/>
    </style:style>
    <style:style style:name="T23" style:family="text">
      <style:text-properties fo:font-size="12pt" style:text-underline-style="none" officeooo:rsid="0007a741" style:font-size-asian="12pt" style:font-name-complex="Courier New" style:font-size-complex="12pt"/>
    </style:style>
    <style:style style:name="T24" style:family="text">
      <style:text-properties fo:font-size="12pt" fo:font-style="normal" fo:font-weight="normal" officeooo:rsid="0011fac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1807e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6" style:family="text">
      <style:text-properties fo:font-size="12pt" fo:letter-spacing="0.007cm" style:font-size-asian="12pt" style:font-name-complex="Calibri" style:font-size-complex="12pt"/>
    </style:style>
    <style:style style:name="T27" style:family="text">
      <style:text-properties fo:font-size="12pt" fo:letter-spacing="0.007cm" officeooo:rsid="0021a82c" style:font-size-asian="12pt" style:font-name-complex="Calibri" style:font-size-complex="12pt"/>
    </style:style>
    <style:style style:name="T28" style:family="text">
      <style:text-properties fo:font-size="12pt" fo:letter-spacing="0.007cm" fo:font-style="normal" fo:font-weight="normal" officeooo:rsid="0011fac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fo:font-size="12pt" fo:letter-spacing="0.007cm" fo:font-style="normal" fo:font-weight="normal" officeooo:rsid="0021a82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0" style:family="text">
      <style:text-properties fo:font-size="9pt" fo:font-style="italic" style:font-size-asian="9pt" style:font-style-asian="italic" style:font-name-complex="Verdana" style:font-size-complex="9pt"/>
    </style:style>
    <style:style style:name="T31" style:family="text">
      <style:text-properties fo:font-size="9pt" fo:font-style="italic" officeooo:rsid="000e7dc2" style:font-size-asian="9pt" style:font-style-asian="italic" style:font-name-complex="Verdana" style:font-size-complex="9pt"/>
    </style:style>
    <style:style style:name="T32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Verdana" style:font-size-complex="9pt"/>
    </style:style>
    <style:style style:name="T33" style:family="text">
      <style:text-properties style:font-name="Calibri" fo:letter-spacing="-0.035cm" fo:language="it" fo:country="IT" fo:font-style="normal" style:text-underline-style="none" fo:font-weight="normal" officeooo:rsid="017c4228" style:text-underline-mode="continuous" style:text-overline-mode="continuous" style:text-line-through-mode="continuous" style:font-name-asian="Arial" style:font-style-asian="normal" style:font-weight-asian="normal" style:font-name-complex="Calibri" style:font-style-complex="normal" style:font-weight-complex="normal"/>
    </style:style>
    <style:style style:name="T34" style:family="text">
      <style:text-properties style:font-name="Calibri" fo:letter-spacing="normal" fo:language="it" fo:country="IT" fo:font-style="normal" style:text-underline-style="none" fo:font-weight="normal" officeooo:rsid="017c4228" style:text-underline-mode="continuous" style:text-overline-mode="continuous" style:text-line-through-mode="continuous" style:font-name-asian="Arial" style:font-style-asian="normal" style:font-weight-asian="normal" style:font-name-complex="Calibri" style:font-style-complex="normal" style:font-weight-complex="normal"/>
    </style:style>
    <style:style style:name="T35" style:family="text">
      <style:text-properties style:font-name="Calibri" fo:letter-spacing="normal" fo:language="it" fo:country="IT" fo:font-style="normal" style:text-underline-style="none" fo:font-weight="normal" officeooo:rsid="01a0a909" style:text-underline-mode="continuous" style:text-overline-mode="continuous" style:text-line-through-mode="continuous" style:font-name-asian="Arial" style:font-style-asian="normal" style:font-weight-asian="normal" style:font-name-complex="Calibri" style:font-style-complex="normal" style:font-weight-complex="normal"/>
    </style:style>
    <style:style style:name="T36" style:family="text">
      <style:text-properties style:font-name="Calibri" fo:letter-spacing="normal" fo:language="it" fo:country="IT" fo:font-style="normal" style:text-underline-style="none" fo:font-weight="normal" officeooo:rsid="017c4228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Calibri" style:font-style-complex="normal" style:font-weight-complex="normal"/>
    </style:style>
    <style:style style:name="T37" style:family="text">
      <style:text-properties style:font-name="Calibri" fo:letter-spacing="normal" fo:language="it" fo:country="IT" fo:font-style="normal" style:text-underline-style="none" fo:font-weight="normal" officeooo:rsid="0021a82c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Calibri" style:font-style-complex="normal" style:font-weight-complex="normal"/>
    </style:style>
    <style:style style:name="T38" style:family="text">
      <style:text-properties style:font-name="Calibri" fo:font-size="12pt" fo:font-style="normal" fo:font-weight="normal" officeooo:rsid="0011fac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9" style:family="text">
      <style:text-properties style:font-name="Calibri" fo:font-size="12pt" fo:letter-spacing="0.007cm" style:font-size-asian="12pt" style:font-name-complex="Calibri" style:font-size-complex="12pt"/>
    </style:style>
    <style:style style:name="T40" style:family="text">
      <style:text-properties style:font-name="Calibri" fo:font-size="12pt" fo:letter-spacing="0.007cm" officeooo:rsid="0021a82c" style:font-size-asian="12pt" style:font-name-complex="Calibri" style:font-size-complex="12pt"/>
    </style:style>
    <style:style style:name="T41" style:family="text">
      <style:text-properties style:font-name="Calibri" fo:font-size="12pt" fo:letter-spacing="0.007cm" officeooo:rsid="00257c69" style:font-size-asian="12pt" style:font-name-complex="Calibri" style:font-size-complex="12pt"/>
    </style:style>
    <style:style style:name="T42" style:family="text">
      <style:text-properties style:font-name="Calibri" fo:font-size="12pt" style:font-size-asian="12pt" style:font-name-complex="Arial" style:font-size-complex="12pt"/>
    </style:style>
    <style:style style:name="T43" style:family="text">
      <style:text-properties style:font-name="Calibri" fo:font-size="12pt" officeooo:rsid="0021a82c" style:font-size-asian="12pt" style:font-name-complex="Arial" style:font-size-complex="12pt"/>
    </style:style>
    <style:style style:name="T44" style:family="text">
      <style:text-properties style:font-name="Calibri" fo:letter-spacing="0.007cm" fo:font-style="normal" fo:font-weight="normal" officeooo:rsid="001807ea" style:font-style-asian="normal" style:font-weight-asian="normal" style:font-name-complex="Verdana" style:font-style-complex="normal" style:font-weight-complex="bold"/>
    </style:style>
    <style:style style:name="T45" style:family="text">
      <style:text-properties style:font-name="Calibri" fo:letter-spacing="0.007cm" fo:font-style="normal" fo:font-weight="normal" officeooo:rsid="0007a741" style:font-style-asian="normal" style:font-weight-asian="normal" style:font-name-complex="Verdana" style:font-style-complex="normal" style:font-weight-complex="bold"/>
    </style:style>
    <style:style style:name="T46" style:family="text">
      <style:text-properties style:font-name="Calibri" fo:letter-spacing="0.007cm" fo:font-style="normal" fo:font-weight="normal" officeooo:rsid="0022c9b3" style:font-style-asian="normal" style:font-weight-asian="normal" style:font-name-complex="Verdana" style:font-style-complex="normal" style:font-weight-complex="bold"/>
    </style:style>
    <style:style style:name="T47" style:family="text">
      <style:text-properties style:font-name="Calibri" style:font-name-complex="Arial"/>
    </style:style>
    <style:style style:name="T48" style:family="text">
      <style:text-properties style:font-name="Calibri" officeooo:rsid="0021a82c" style:font-name-complex="Arial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name-complex="Verdana" style:font-weight-complex="bold"/>
    </style:style>
    <style:style style:name="T52" style:family="text">
      <style:text-properties fo:font-weight="bold" officeooo:rsid="001807ea" style:font-weight-asian="bold" style:font-name-complex="Verdana" style:font-weight-complex="bold"/>
    </style:style>
    <style:style style:name="T53" style:family="text">
      <style:text-properties fo:font-weight="bold" officeooo:rsid="0007a741" style:font-weight-asian="bold" style:font-name-complex="Verdana" style:font-weight-complex="bold"/>
    </style:style>
    <style:style style:name="T54" style:family="text">
      <style:text-properties fo:font-weight="bold" fo:background-color="transparent" loext:char-shading-value="0" style:font-weight-asian="bold" style:font-weight-complex="bold"/>
    </style:style>
    <style:style style:name="T55" style:family="text">
      <style:text-properties fo:language="it" fo:country="IT" style:text-underline-style="none" fo:font-weight="bold" officeooo:rsid="001807ea" style:text-underline-mode="continuous" style:text-overline-mode="continuous" style:text-line-through-mode="continuous" fo:background-color="transparent" loext:char-shading-value="0" style:font-name-asian="Arial" style:font-weight-asian="bold" style:font-weight-complex="bold"/>
    </style:style>
    <style:style style:name="T56" style:family="text">
      <style:text-properties officeooo:rsid="001807ea"/>
    </style:style>
    <style:style style:name="T57" style:family="text">
      <style:text-properties style:font-name-complex="Verdana"/>
    </style:style>
    <style:style style:name="T58" style:family="text">
      <style:text-properties fo:font-style="normal" fo:font-weight="normal" officeooo:rsid="0011fac2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21a82c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11fac2" style:font-style-asian="normal" style:font-weight-asian="normal" style:font-name-complex="Verdana" style:font-style-complex="normal" style:font-weight-complex="normal"/>
    </style:style>
    <style:style style:name="T61" style:family="text">
      <style:text-properties fo:font-style="normal" fo:font-weight="normal" officeooo:rsid="0021a82c" style:font-style-asian="normal" style:font-weight-asian="normal" style:font-name-complex="Verdana" style:font-style-complex="normal" style:font-weight-complex="normal"/>
    </style:style>
    <style:style style:name="T62" style:family="text">
      <style:text-properties fo:font-style="normal" fo:font-weight="normal" officeooo:rsid="001807ea" style:font-style-asian="normal" style:font-weight-asian="normal" style:font-name-complex="Verdana" style:font-style-complex="normal" style:font-weight-complex="normal"/>
    </style:style>
    <style:style style:name="T63" style:family="text">
      <style:text-properties officeooo:rsid="0021a82c"/>
    </style:style>
    <style:style style:name="T64" style:family="text">
      <style:text-properties fo:letter-spacing="0.007cm" fo:font-style="normal" fo:font-weight="normal" officeooo:rsid="0011fac2" style:font-style-asian="normal" style:font-weight-asian="normal" style:font-name-complex="Calibri" style:font-style-complex="normal" style:font-weight-complex="normal"/>
    </style:style>
    <style:style style:name="T65" style:family="text">
      <style:text-properties fo:letter-spacing="0.007cm" fo:font-style="normal" fo:font-weight="normal" officeooo:rsid="000b7f03" style:font-style-asian="normal" style:font-weight-asian="normal" style:font-name-complex="Calibri" style:font-style-complex="normal" style:font-weight-complex="normal"/>
    </style:style>
    <style:style style:name="T66" style:family="text">
      <style:text-properties fo:letter-spacing="0.007cm" fo:font-style="normal" fo:font-weight="normal" officeooo:rsid="001ac01a" style:font-style-asian="normal" style:font-weight-asian="normal" style:font-name-complex="Calibri" style:font-style-complex="normal" style:font-weight-complex="normal"/>
    </style:style>
    <style:style style:name="T67" style:family="text">
      <style:text-properties fo:color="#000000" loext:opacity="100%" style:font-name-complex="Arial"/>
    </style:style>
    <style:style style:name="T68" style:family="text">
      <style:text-properties fo:color="#000000" loext:opacity="100%" officeooo:rsid="0021a82c" style:font-name-complex="Arial"/>
    </style:style>
    <style:style style:name="T69" style:family="text">
      <style:text-properties style:font-name-asian="Verdana" style:font-name-complex="Verdana" style:font-weight-complex="bold"/>
    </style:style>
    <style:style style:name="T70" style:family="text">
      <style:text-properties fo:letter-spacing="normal" fo:language="it" fo:country="IT" style:text-underline-style="none" style:text-underline-mode="continuous" style:text-overline-mode="continuous" style:text-line-through-mode="continuous" fo:background-color="transparent" loext:char-shading-value="0" style:font-name-asian="Arial"/>
    </style:style>
    <style:style style:name="T71" style:family="text">
      <style:text-properties fo:letter-spacing="normal" fo:language="it" fo:country="IT" style:text-underline-style="none" officeooo:rsid="017c4228" style:text-underline-mode="continuous" style:text-overline-mode="continuous" style:text-line-through-mode="continuous" fo:background-color="transparent" loext:char-shading-value="0" style:font-name-asian="Arial"/>
    </style:style>
    <style:style style:name="T72" style:family="text">
      <style:text-properties fo:letter-spacing="normal" fo:language="it" fo:country="IT" fo:font-style="italic" style:text-underline-style="none" fo:font-weight="normal" officeooo:rsid="0021a82c" style:text-underline-mode="continuous" style:text-overline-mode="continuous" style:text-line-through-mode="continuous" fo:background-color="transparent" loext:char-shading-value="0" style:font-name-asian="Arial" style:font-style-asian="italic" style:font-weight-asian="normal" style:font-name-complex="Calibri" style:font-weight-complex="normal"/>
    </style:style>
    <style:style style:name="T73" style:family="text">
      <style:text-properties style:font-name-asian="Arial" style:font-name-complex="Arial"/>
    </style:style>
    <style:style style:name="T74" style:family="text">
      <style:text-properties style:font-name-complex="Arial"/>
    </style:style>
    <style:style style:name="T75" style:family="text">
      <style:text-properties officeooo:rsid="0021a82c" style:font-name-complex="Arial"/>
    </style:style>
    <style:style style:name="T76" style:family="text">
      <style:text-properties officeooo:rsid="00257c69" style:font-name-complex="Arial"/>
    </style:style>
    <style:style style:name="T77" style:family="text">
      <style:text-properties fo:font-style="italic" style:font-style-asian="italic" style:font-name-complex="Arial"/>
    </style:style>
    <style:style style:name="T78" style:family="text">
      <style:text-properties fo:font-style="italic" style:font-name-asian="Arial" style:font-style-asian="italic" style:font-name-complex="Arial"/>
    </style:style>
    <style:style style:name="T79" style:family="text">
      <style:text-properties fo:font-weight="normal" officeooo:rsid="0024952d" style:font-weight-asian="normal" style:font-weight-complex="normal"/>
    </style:style>
    <style:style style:name="T80" style:family="text">
      <style:text-properties officeooo:rsid="00276f18"/>
    </style:style>
    <text:list-style style:name="L1">
      <text:list-level-style-number text:level="1" text:style-name="Numbering_20_Symbols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text:tab/><text:tab/><text:tab/><text:tab/><text:tab/><text:tab/></text:p>
      <text:p text:style-name="P2">Allegato <text:span text:style-name="T80">E</text:span>) – Modulo per la manifestazione di interesse</text:p>
      <text:p text:style-name="P1"/>
      <text:p text:style-name="P1"/>
      <text:p text:style-name="P1"><text:span text:style-name="T1"><text:tab/><text:tab/><text:tab/><text:tab/><text:tab/><text:tab/><text:tab/><text:tab/></text:span><text:span text:style-name="T3">Spett.le </text:span></text:p>
      <text:p text:style-name="P1"><text:span text:style-name="T3"><text:tab/><text:tab/><text:tab/><text:tab/><text:tab/><text:tab/><text:tab/><text:tab/></text:span><text:span text:style-name="T11">COMUNE </text:span><text:span text:style-name="T12">CASINA</text:span></text:p>
      <text:p text:style-name="P3"><text:span text:style-name="T49"><text:tab/><text:tab/><text:tab/><text:tab/><text:tab/><text:tab/><text:tab/><text:tab/></text:span><text:span text:style-name="T79">Piazza IV Novembre, 3</text:span></text:p>
      <text:p text:style-name="P49"><text:span text:style-name="T4">42034 CASINA (RE</text:span><text:span text:style-name="T3">)</text:span></text:p>
      <text:p text:style-name="P50"><text:span text:style-name="T3">PEC </text:span><text:span text:style-name="T15">casina@cert.provincia.re.it</text:span></text:p>
      <text:p text:style-name="P4"/>
      <text:p text:style-name="P3"><text:tab/><text:tab/><text:tab/><text:tab/><text:tab/></text:p>
      <text:p text:style-name="P3"/>
      <text:p text:style-name="P26"><text:span text:style-name="T50">OGGETTO: </text:span><text:span text:style-name="T54"><text:tab/></text:span><text:span text:style-name="T55">AVVISO PUBBLICO RELATIVO ALLA MANIFESTAZIONE DI INTERESSE PER LA <text:s/>CONCESSIONE IN GESTIONE ED USO DEI CAMPI DA CALCIO DI PROPRIETÀ’ COMUNALE DI VIA ALBERTO SIMONINI E RELATIVE STRUTTURE ACCESSORIE</text:span></text:p>
      <text:p text:style-name="P14"/>
      <text:p text:style-name="P15"/>
      <text:p text:style-name="P13">Il sottoscritto_____________________________nato a __________________il _______________</text:p>
      <text:p text:style-name="P16">residente a _______________________ in Via ___________________________________ n. _____,</text:p>
      <text:p text:style-name="P22"><text:span text:style-name="T5">CF/P.IVA</text:span><text:span text:style-name="T16"> <text:tab/>_____________</text:span><text:span text:style-name="T22"> </text:span><text:span text:style-name="T23">in</text:span><text:span text:style-name="T22"> </text:span><text:span text:style-name="T5">qualità</text:span><text:span text:style-name="T17"> </text:span><text:span text:style-name="T5">di</text:span><text:span text:style-name="T18"> </text:span><text:span text:style-name="T5">(rappresentante legale, procuratore)</text:span><text:span text:style-name="T16"><text:tab/>_____<text:tab/><text:tab/><text:tab/>__</text:span></text:p>
      <text:p text:style-name="P22"><text:span text:style-name="T5">(eventualmente) giusta procura</text:span><text:span text:style-name="T19"> </text:span><text:span text:style-name="T5">generale/speciale</text:span><text:span text:style-name="T18"> </text:span><text:span text:style-name="T5">n°</text:span><text:span text:style-name="T16"> <text:tab/><text:tab/></text:span><text:span text:style-name="T5">del</text:span><text:span text:style-name="T16"> _________<text:tab/></text:span><text:span text:style-name="T5">a rogito</text:span><text:span text:style-name="T20"> </text:span><text:span text:style-name="T5">del</text:span><text:span text:style-name="T20"> </text:span><text:span text:style-name="T5">notaio</text:span><text:span text:style-name="T16"> <text:tab/><text:tab/><text:tab/>_________</text:span><text:span text:style-name="T5"> </text:span><text:span text:style-name="T6">del</text:span><text:span text:style-name="T5"> Soggetto (Denominazione/Ragione sociale) </text:span><text:span text:style-name="T16"><text:tab/>_______<text:tab/><text:tab/>_________</text:span><text:span text:style-name="T5"> </text:span></text:p>
      <text:p text:style-name="P22"><text:span text:style-name="T5">con</text:span><text:span text:style-name="T21"> </text:span><text:span text:style-name="T5">sede</text:span><text:span text:style-name="T20"> </text:span><text:span text:style-name="T5">in</text:span><text:span text:style-name="T16"> <text:tab/>___________</text:span><text:span text:style-name="T5">,</text:span><text:span text:style-name="T21"> </text:span><text:span text:style-name="T5">Via</text:span><text:span text:style-name="T16"> <text:s/><text:tab/><text:tab/></text:span><text:span text:style-name="T5"> N. _______</text:span></text:p>
      <text:p text:style-name="P22"><text:span text:style-name="T5">CF/P.IVA. </text:span><text:span text:style-name="T16"><text:s/>________________ </text:span><text:span text:style-name="T3">tel.______________ <text:s/>e-mail ______________________________ </text:span></text:p>
      <text:p text:style-name="P6">PEC ________________________________ </text:p>
      <text:p text:style-name="P23"><text:span text:style-name="T8">consapevole delle sanzioni penali previste dall’art. 76 del DPR 445/2000 per le ipotesi di falsità in atti e dichiarazioni mendaci ivi indicate, </text:span><text:span text:style-name="T9">a</text:span><text:span text:style-name="T8">i sensi degli artt. 46, 47 e 77-bis del DPR 445/2000 e s.m.i., </text:span></text:p>
      <text:p text:style-name="P18">DICHIARA</text:p>
      <text:p text:style-name="P9"><text:span text:style-name="T58">-<text:tab/></text:span><text:span text:style-name="T59">di </text:span><text:span text:style-name="T64">aver preso visione e di accettare le condizioni dell’</text:span><text:span text:style-name="T65">a</text:span><text:span text:style-name="T64">vviso </text:span><text:span text:style-name="T65">pubblico</text:span><text:span text:style-name="T64"> </text:span><text:span text:style-name="T34">finalizzat</text:span><text:span text:style-name="T35">o</text:span><text:span text:style-name="T34"> all’acquisizione di manifestazione di interesse</text:span><text:span text:style-name="T33"> </text:span><text:span text:style-name="T64">per l’individuazione di soggetti cui affi</text:span><text:span text:style-name="T66">d</text:span><text:span text:style-name="T64">are in concessione la “</text:span><text:span text:style-name="T37">AVVISO PUBBLICO RELATIVO ALLA MANIFESTAZIONE DI INTERESSE PER LA <text:s/>CONCESSIONE IN GESTIONE ED USO DEI CAMPI DA CALCIO DI PROPRIETA’ COMUNALE DI VIA ALBERTO SIMONINI E RELATIVE STRUTTURE ACCESSORIE</text:span><text:span text:style-name="T36">”;</text:span></text:p>
      <text:p text:style-name="P7"><text:span text:style-name="T60">-<text:tab/></text:span><text:span text:style-name="T61">di </text:span><text:span text:style-name="T60">manife</text:span><text:span text:style-name="T61">s</text:span><text:span text:style-name="T60">tare interesse alla concessione </text:span><text:span text:style-name="T62">in ges</text:span><text:span text:style-name="T60">tione ed uso dell’impianto sportivo in oggetto in qualità di:</text:span></text:p>
      <text:list xml:id="list60233662" text:style-name="WW8Num1">
        <text:list-item>
          <text:p text:style-name="P38"><text:span text:style-name="T38">società ed associazioni sportive dilettantistiche (SSD e ASD) senza fini di lucro;</text:span><text:span text:style-name="T24"> </text:span></text:p>
        </text:list-item>
        <text:list-item>
          <text:p text:style-name="P39"><text:span text:style-name="T24">federazioni sportive nazionali (FSN</text:span><text:span text:style-name="T25">);</text:span></text:p>
        </text:list-item>
        <text:list-item>
          <text:p text:style-name="P40">associazioni di discipline sportive associate (DSA);</text:p>
        </text:list-item>
        <text:list-item>
          <text:p text:style-name="P40">enti di promozione sportiva (EPS);</text:p>
        </text:list-item>
        <text:list-item>
          <text:p text:style-name="P41"><text:s/>consorzi e associazioni tra i predetti soggetti</text:p>
        </text:list-item>
      </text:list>
      <text:p text:style-name="P32"><text:soft-page-break/></text:p>
      <text:p text:style-name="P7"><text:span text:style-name="T44">-<text:tab/>che intende partecip</text:span><text:span text:style-name="T45">are, </text:span><text:span text:style-name="T44">come </text:span><text:span text:style-name="T46">segue</text:span><text:span text:style-name="T44">:</text:span></text:p>
      <text:list xml:id="list112608630763632" text:continue-numbering="true" text:style-name="WW8Num1">
        <text:list-item>
          <text:p text:style-name="P46"><text:span text:style-name="T51">soggetto singol</text:span><text:span text:style-name="T52">o</text:span><text:span text:style-name="T57">;</text:span></text:p>
        </text:list-item>
        <text:list-item>
          <text:p text:style-name="P46"><text:span text:style-name="T52">in </text:span><text:span text:style-name="T51">Raggruppament</text:span><text:span text:style-name="T53">o</text:span><text:span text:style-name="T51"> Temporene</text:span><text:span text:style-name="T53">o</text:span><text:span text:style-name="T51"> </text:span><text:span text:style-name="T57">costituito/costituendo, <text:s/>in qualità di (barrare l’ipotesi che interessa:</text:span></text:p>
        </text:list-item>
      </text:list>
      <text:p text:style-name="P11"><text:span text:style-name="T2">□<text:tab/></text:span>Capogruppo-mandataria, con <text:span text:style-name="T56">i</text:span> seguenti <text:span text:style-name="T56">soggetti </text:span>(indicare denominazione e sede legale di ciascuna):</text:p>
      <text:p text:style-name="P10">______________________________________________________________________________________________________________________________________________________________________________________________________________________________</text:p>
      <text:p text:style-name="P27"><text:span text:style-name="T69">□<text:tab/></text:span>Mandante</text:p>
      <text:p text:style-name="P31"><text:span text:style-name="T71">D</text:span><text:span text:style-name="T70">ICHIARA inoltre</text:span></text:p>
      <text:list xml:id="list135671162" text:style-name="WW8Num6">
        <text:list-item>
          <text:p text:style-name="P42"><text:span text:style-name="T72">(</text:span><text:span text:style-name="T77">barrare la voce che interessa</text:span><text:span text:style-name="T74">)</text:span></text:p>
        </text:list-item>
      </text:list>
      <text:p text:style-name="P28"><text:span text:style-name="T73"><text:s text:c="3"/></text:span><text:span text:style-name="T74">□</text:span><text:span text:style-name="T73"> <text:tab/></text:span><text:span text:style-name="T74">di essere iscritto alla Camera di Commercio di .... con il n. .... codice Ateco ..... oppure al REA con il n. ......</text:span></text:p>
      <text:p text:style-name="P33">ovvero</text:p>
      <text:p text:style-name="P29"><text:span text:style-name="T78"><text:s text:c="8"/></text:span><text:span text:style-name="T73"><text:s/></text:span><text:span text:style-name="T74">□</text:span><text:span text:style-name="T73"> <text:tab/> </text:span><text:span text:style-name="T74">di non essere iscritto alla Camera di Commercio o al REA;</text:span></text:p>
      <text:list xml:id="list112609011382681" text:continue-numbering="true" text:style-name="WW8Num6">
        <text:list-item>
          <text:p text:style-name="P43"><text:span text:style-name="T68">di </text:span><text:span text:style-name="T67">essere iscritto al Registro nazionale delle Attività sportive dilettantistiche e affiliate alle Federazioni Sportive nazionali, alle Discipline Sportive Associate o agli Enti di promozione sportiva; </text:span></text:p>
        </text:list-item>
        <text:list-item>
          <text:p text:style-name="P43"><text:span text:style-name="T75">di </text:span><text:span text:style-name="T74">svolgere e/o promuovere, in via continuativa e non occasionale, la disciplina sportiva </text:span><text:span text:style-name="T76">del calcio</text:span><text:span text:style-name="T74">;</text:span></text:p>
        </text:list-item>
        <text:list-item>
          <text:p text:style-name="P43"><text:span text:style-name="T48">di </text:span><text:span text:style-name="T47">essere in possesso di una struttura organizzativa ed operativa idonea a garantire un'adeguata attività gestionale dell'impianto sportivo di cui si richiede la concessione;</text:span></text:p>
        </text:list-item>
        <text:list-item>
          <text:p text:style-name="P45"><text:span text:style-name="T63">di </text:span>non avere scopo di lucro e di garantire la democraticità interna dei propri organi sociali, in base allo Statuto e/o atto costitutivo;</text:p>
        </text:list-item>
        <text:list-item>
          <text:p text:style-name="P44"><text:span text:style-name="T74">che i componenti del Consiglio Direttivo in carica sono (</text:span><text:span text:style-name="T77">NB indicando eventuali poteri di rappresentare e impegnare l’associazione sportiva all’esterno oltre al Presidente o in caso di assenza o impedimento di quest’ultimo):</text:span></text:p>
        </text:list-item>
      </text:list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5">Nome e cognome </text:p>
          </table:table-cell>
          <table:table-cell table:style-name="Tabella2.A1" office:value-type="string">
            <text:p text:style-name="P35">Carica sociale </text:p>
          </table:table-cell>
          <table:table-cell table:style-name="Tabella2.A1" office:value-type="string">
            <text:p text:style-name="P35">Luogo e data di nascita</text:p>
          </table:table-cell>
          <table:table-cell table:style-name="Tabella2.A1" office:value-type="string">
            <text:p text:style-name="P35">Codice fiscale</text:p>
          </table:table-cell>
          <table:table-cell table:style-name="Tabella2.A1" office:value-type="string">
            <text:p text:style-name="P35">Comune residenza</text:p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</table:table>
      <text:p text:style-name="P36"/>
      <text:list xml:id="list112608899992616" text:continue-numbering="true" text:style-name="WW8Num6">
        <text:list-item>
          <text:p text:style-name="P43"><text:soft-page-break/><text:span text:style-name="T75">di </text:span><text:span text:style-name="T74">non incorrere in alcuna delle cause ostative a contrarre con la pubblica amministrazione di cui all’art. 94 e 95 del Decreto Lgs. 36/2023 – ove compatibili - o di altre eventuali cause ostative in base a disposizioni vigenti;</text:span></text:p>
        </text:list-item>
        <text:list-item>
          <text:p text:style-name="P47"><text:span text:style-name="T43">di </text:span><text:span text:style-name="T42">essere in regola con la rendicontazione di eventuali contributi già concessi dall’Amministrazione Comunale;</text:span></text:p>
        </text:list-item>
        <text:list-item>
          <text:p text:style-name="P47"><text:span text:style-name="T27">di </text:span><text:span text:style-name="T26">essere a conoscenza che la presente richiesta, non costituisce </text:span><text:span text:style-name="T39">instaurazione di alcuna posizione giuridica od obbligazione negoziale nei confronti del Comune di </text:span><text:span text:style-name="T41">Casina</text:span><text:span text:style-name="T39">, il quale si riserva la facoltà di sospendere, modificare o annullare, in tutto o in parte, il procedimento avviato, senza che i soggetti richiedenti possano vantare alcuna pretesa</text:span><text:span text:style-name="T26">;</text:span></text:p>
        </text:list-item>
      </text:list>
      <text:list xml:id="list808177437" text:style-name="L1">
        <text:list-item>
          <text:p text:style-name="P48"><text:span text:style-name="T40">di </text:span><text:span text:style-name="T39">non essere incorsi nella risoluzione di un precedente rapporto contrattuale inerente alla gestione dei suddetti impianti o di altri impianti sportivi comunali per gravi inadempienze contrattuali;</text:span></text:p>
        </text:list-item>
        <text:list-item>
          <text:p text:style-name="P48"><text:span text:style-name="T29">di </text:span><text:span text:style-name="T28">non avere debiti pendenti con l’Amministrazione comunale;</text:span></text:p>
        </text:list-item>
      </text:list>
      <text:p text:style-name="P25"><text:s/><text:span text:style-name="T14">inoltre, </text:span><text:span text:style-name="T13">DICHIARA</text:span></text:p>
      <text:p text:style-name="P17">di essere informato, ai sensi e per gli effetti del regolamento (UE) 2016/679 (RGPD), che i dati personali raccolti saranno trattati, anche con strumenti informatici, esclusivamente nell’ambito del procedimento per il quale la presente dichiarazione viene resa.</text:p>
      <text:p text:style-name="P24"/>
      <text:p text:style-name="P8"/>
      <text:p text:style-name="P20"><text:span text:style-name="T7">Luogo e data _____________ </text:span><text:span text:style-name="T3"><text:tab/><text:tab/></text:span></text:p>
      <text:p text:style-name="P5"/>
      <text:p text:style-name="P20"><text:span text:style-name="T3"><text:tab/>Fi</text:span><text:span text:style-name="T7">rma</text:span><text:span text:style-name="T10">to digitalmente </text:span></text:p>
      <text:p text:style-name="P12">__________________________________________________</text:p>
      <text:p text:style-name="P21"><text:span text:style-name="T30">(</text:span><text:span text:style-name="T31">In caso di firma autografa la s</text:span><text:span text:style-name="T30">ottoscrizione </text:span><text:span text:style-name="T31">deve essere</text:span><text:span text:style-name="T30"> autenticata ai sensi dell’art 1, lett. i), T.U. 445/2000; ovvero non autenticata, ma corredata, </text:span><text:span text:style-name="T32">a pena di esclusione</text:span><text:span text:style-name="T30">, da fotocopia del documento di identità del firmatario - art.38, co. 3, T.U. n. 445/2000)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>
      <style:text-properties style:font-name="Wingdings1" fo:font-family="Wingdings" style:font-pitch="variable" style:font-charset="x-symbol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Symbol" fo:font-family="Symbol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5z0" style:family="text">
      <style:text-properties style:font-name="Wingdings1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0pt" style:font-size-asian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u carta intestata del soggetto interessato</dc:title>
    <meta:initial-creator>admin</meta:initial-creator>
    <meta:creation-date>2015-06-29T10:54:00</meta:creation-date>
    <dc:date>2024-06-29T11:26:07.510000000</dc:date>
    <meta:editing-cycles>31</meta:editing-cycles>
    <meta:editing-duration>PT3H37M18S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57" meta:word-count="706" meta:character-count="5236" meta:non-whitespace-character-count="4512"/>
  </office:meta>
</office:document-meta>
</file>